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2" calcext:value-type="float">
            <text:p>9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24" calcext:value-type="float">
            <text:p>1,3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40902:433</text:p>
          </table:table-cell>
          <table:table-cell table:style-name="ce15" office:value-type="float" office:value="192708.05" calcext:value-type="float">
            <text:p>192,708.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40902:435</text:p>
          </table:table-cell>
          <table:table-cell table:style-name="ce15" office:value-type="float" office:value="173373.04" calcext:value-type="float">
            <text:p>173,373.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902:434</text:p>
          </table:table-cell>
          <table:table-cell table:style-name="ce15" office:value-type="float" office:value="308426.49" calcext:value-type="float">
            <text:p>308,426.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101:352</text:p>
          </table:table-cell>
          <table:table-cell table:style-name="ce15" office:value-type="float" office:value="123750.99" calcext:value-type="float">
            <text:p>123,750.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202:220</text:p>
          </table:table-cell>
          <table:table-cell table:style-name="ce15" office:value-type="float" office:value="107132.74" calcext:value-type="float">
            <text:p>107,132.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101:328</text:p>
          </table:table-cell>
          <table:table-cell table:style-name="ce15" office:value-type="float" office:value="127675.44" calcext:value-type="float">
            <text:p>127,675.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2621</text:p>
          </table:table-cell>
          <table:table-cell table:style-name="ce15" office:value-type="float" office:value="151199.44" calcext:value-type="float">
            <text:p>151,199.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204:1309</text:p>
          </table:table-cell>
          <table:table-cell table:style-name="ce15" office:value-type="float" office:value="116774.24" calcext:value-type="float">
            <text:p>116,774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204:1297</text:p>
          </table:table-cell>
          <table:table-cell table:style-name="ce15" office:value-type="float" office:value="117021.12" calcext:value-type="float">
            <text:p>117,021.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204:1304</text:p>
          </table:table-cell>
          <table:table-cell table:style-name="ce15" office:value-type="float" office:value="116774.24" calcext:value-type="float">
            <text:p>116,774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204:1302</text:p>
          </table:table-cell>
          <table:table-cell table:style-name="ce15" office:value-type="float" office:value="117268" calcext:value-type="float">
            <text:p>117,268.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204:1294</text:p>
          </table:table-cell>
          <table:table-cell table:style-name="ce15" office:value-type="float" office:value="116280.48" calcext:value-type="float">
            <text:p>116,280.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204:1313</text:p>
          </table:table-cell>
          <table:table-cell table:style-name="ce15" office:value-type="float" office:value="117021.12" calcext:value-type="float">
            <text:p>117,021.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204:1307</text:p>
          </table:table-cell>
          <table:table-cell table:style-name="ce15" office:value-type="float" office:value="262690.92" calcext:value-type="float">
            <text:p>262,690.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204:1312</text:p>
          </table:table-cell>
          <table:table-cell table:style-name="ce15" office:value-type="float" office:value="117021.12" calcext:value-type="float">
            <text:p>117,021.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204:1300</text:p>
          </table:table-cell>
          <table:table-cell table:style-name="ce15" office:value-type="float" office:value="103195.84" calcext:value-type="float">
            <text:p>103,195.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204:1314</text:p>
          </table:table-cell>
          <table:table-cell table:style-name="ce15" office:value-type="float" office:value="117021.12" calcext:value-type="float">
            <text:p>117,021.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204:1306</text:p>
          </table:table-cell>
          <table:table-cell table:style-name="ce15" office:value-type="float" office:value="262520.52" calcext:value-type="float">
            <text:p>262,520.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4:1301</text:p>
          </table:table-cell>
          <table:table-cell table:style-name="ce15" office:value-type="float" office:value="117268" calcext:value-type="float">
            <text:p>117,268.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204:1310</text:p>
          </table:table-cell>
          <table:table-cell table:style-name="ce15" office:value-type="float" office:value="116774.24" calcext:value-type="float">
            <text:p>116,774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204:1298</text:p>
          </table:table-cell>
          <table:table-cell table:style-name="ce15" office:value-type="float" office:value="117021.12" calcext:value-type="float">
            <text:p>117,021.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204:1305</text:p>
          </table:table-cell>
          <table:table-cell table:style-name="ce15" office:value-type="float" office:value="118008.64" calcext:value-type="float">
            <text:p>118,008.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204:1295</text:p>
          </table:table-cell>
          <table:table-cell table:style-name="ce15" office:value-type="float" office:value="125661.92" calcext:value-type="float">
            <text:p>125,661.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4:1311</text:p>
          </table:table-cell>
          <table:table-cell table:style-name="ce15" office:value-type="float" office:value="98998.88" calcext:value-type="float">
            <text:p>98,998.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204:1308</text:p>
          </table:table-cell>
          <table:table-cell table:style-name="ce15" office:value-type="float" office:value="116774.24" calcext:value-type="float">
            <text:p>116,774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204:1296</text:p>
          </table:table-cell>
          <table:table-cell table:style-name="ce15" office:value-type="float" office:value="117021.12" calcext:value-type="float">
            <text:p>117,021.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4:1299</text:p>
          </table:table-cell>
          <table:table-cell table:style-name="ce15" office:value-type="float" office:value="117514.88" calcext:value-type="float">
            <text:p>117,514.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4:1303</text:p>
          </table:table-cell>
          <table:table-cell table:style-name="ce15" office:value-type="float" office:value="117268" calcext:value-type="float">
            <text:p>117,268.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4:1293</text:p>
          </table:table-cell>
          <table:table-cell table:style-name="ce15" office:value-type="float" office:value="128624.48" calcext:value-type="float">
            <text:p>128,624.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502:873</text:p>
          </table:table-cell>
          <table:table-cell table:style-name="ce15" office:value-type="float" office:value="135743.18" calcext:value-type="float">
            <text:p>135,743.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501:2939</text:p>
          </table:table-cell>
          <table:table-cell table:style-name="ce15" office:value-type="float" office:value="139943.61" calcext:value-type="float">
            <text:p>139,943.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901:542</text:p>
          </table:table-cell>
          <table:table-cell table:style-name="ce15" office:value-type="float" office:value="262707.95" calcext:value-type="float">
            <text:p>262,707.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30201:511</text:p>
          </table:table-cell>
          <table:table-cell table:style-name="ce15" office:value-type="float" office:value="104901.37" calcext:value-type="float">
            <text:p>104,901.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30201:1</text:p>
          </table:table-cell>
          <table:table-cell table:style-name="ce15" office:value-type="float" office:value="7196483.79" calcext:value-type="float">
            <text:p>7,196,483.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70301:214</text:p>
          </table:table-cell>
          <table:table-cell table:style-name="ce15" office:value-type="float" office:value="17813.77" calcext:value-type="float">
            <text:p>17,813.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140501:140</text:p>
          </table:table-cell>
          <table:table-cell table:style-name="ce15" office:value-type="float" office:value="30891.02" calcext:value-type="float">
            <text:p>30,891.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9580016.33" calcext:value-type="float">
            <text:p>9,580,016.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70102:168</text:p>
          </table:table-cell>
          <table:table-cell table:style-name="ce15" office:value-type="float" office:value="209289.4" calcext:value-type="float">
            <text:p>209,289.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60102:924</text:p>
          </table:table-cell>
          <table:table-cell table:style-name="ce15" office:value-type="float" office:value="578772.91" calcext:value-type="float">
            <text:p>578,772.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070102:169</text:p>
          </table:table-cell>
          <table:table-cell table:style-name="ce15" office:value-type="float" office:value="675401.66" calcext:value-type="float">
            <text:p>675,401.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70101:493</text:p>
          </table:table-cell>
          <table:table-cell table:style-name="ce15" office:value-type="float" office:value="35420.52" calcext:value-type="float">
            <text:p>35,420.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37:170</text:p>
          </table:table-cell>
          <table:table-cell table:style-name="ce15" office:value-type="float" office:value="583855.1" calcext:value-type="float">
            <text:p>583,855.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5:35</text:p>
          </table:table-cell>
          <table:table-cell table:style-name="ce15" office:value-type="float" office:value="33047.36" calcext:value-type="float">
            <text:p>33,047.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30101:4</text:p>
          </table:table-cell>
          <table:table-cell table:style-name="ce15" office:value-type="float" office:value="115758.75" calcext:value-type="float">
            <text:p>115,758.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2116:60</text:p>
          </table:table-cell>
          <table:table-cell table:style-name="ce15" office:value-type="float" office:value="244661.58" calcext:value-type="float">
            <text:p>244,661.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30101:420</text:p>
          </table:table-cell>
          <table:table-cell table:style-name="ce15" office:value-type="float" office:value="113878.79" calcext:value-type="float">
            <text:p>113,878.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30101:414</text:p>
          </table:table-cell>
          <table:table-cell table:style-name="ce15" office:value-type="float" office:value="138990.84" calcext:value-type="float">
            <text:p>138,990.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484:12</text:p>
          </table:table-cell>
          <table:table-cell table:style-name="ce15" office:value-type="float" office:value="774106.89" calcext:value-type="float">
            <text:p>774,106.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304:272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2103:385</text:p>
          </table:table-cell>
          <table:table-cell table:style-name="ce15" office:value-type="float" office:value="177525.45" calcext:value-type="float">
            <text:p>177,525.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068:117</text:p>
          </table:table-cell>
          <table:table-cell table:style-name="ce15" office:value-type="float" office:value="123035.52" calcext:value-type="float">
            <text:p>123,035.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881:11</text:p>
          </table:table-cell>
          <table:table-cell table:style-name="ce15" office:value-type="float" office:value="583457.86" calcext:value-type="float">
            <text:p>583,457.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450:18</text:p>
          </table:table-cell>
          <table:table-cell table:style-name="ce15" office:value-type="float" office:value="1599350.07" calcext:value-type="float">
            <text:p>1,599,350.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20403:10</text:p>
          </table:table-cell>
          <table:table-cell table:style-name="ce15" office:value-type="float" office:value="77046.54" calcext:value-type="float">
            <text:p>77,046.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62:110</text:p>
          </table:table-cell>
          <table:table-cell table:style-name="ce15" office:value-type="float" office:value="263968.78" calcext:value-type="float">
            <text:p>263,968.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24:3168</text:p>
          </table:table-cell>
          <table:table-cell table:style-name="ce15" office:value-type="float" office:value="36254.31" calcext:value-type="float">
            <text:p>36,254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30101:275</text:p>
          </table:table-cell>
          <table:table-cell table:style-name="ce15" office:value-type="float" office:value="124581.45" calcext:value-type="float">
            <text:p>124,581.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30304:270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1001:205</text:p>
          </table:table-cell>
          <table:table-cell table:style-name="ce15" office:value-type="float" office:value="1088521.81" calcext:value-type="float">
            <text:p>1,088,521.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114:71</text:p>
          </table:table-cell>
          <table:table-cell table:style-name="ce15" office:value-type="float" office:value="476673.78" calcext:value-type="float">
            <text:p>476,673.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103:384</text:p>
          </table:table-cell>
          <table:table-cell table:style-name="ce15" office:value-type="float" office:value="177525.45" calcext:value-type="float">
            <text:p>177,525.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180:21</text:p>
          </table:table-cell>
          <table:table-cell table:style-name="ce15" office:value-type="float" office:value="862307.65" calcext:value-type="float">
            <text:p>862,307.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49:1041</text:p>
          </table:table-cell>
          <table:table-cell table:style-name="ce15" office:value-type="float" office:value="106954.87" calcext:value-type="float">
            <text:p>106,954.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30101:417</text:p>
          </table:table-cell>
          <table:table-cell table:style-name="ce15" office:value-type="float" office:value="122461.07" calcext:value-type="float">
            <text:p>122,461.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10318:109</text:p>
          </table:table-cell>
          <table:table-cell table:style-name="ce15" office:value-type="float" office:value="68257.07" calcext:value-type="float">
            <text:p>68,257.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30304:273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04:271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30101:18</text:p>
          </table:table-cell>
          <table:table-cell table:style-name="ce15" office:value-type="float" office:value="43278.87" calcext:value-type="float">
            <text:p>43,278.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60102:203</text:p>
          </table:table-cell>
          <table:table-cell table:style-name="ce15" office:value-type="float" office:value="98174.62" calcext:value-type="float">
            <text:p>98,174.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3:272</text:p>
          </table:table-cell>
          <table:table-cell table:style-name="ce15" office:value-type="float" office:value="146131.64" calcext:value-type="float">
            <text:p>146,131.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602:330</text:p>
          </table:table-cell>
          <table:table-cell table:style-name="ce15" office:value-type="float" office:value="81622.63" calcext:value-type="float">
            <text:p>81,622.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109:5281</text:p>
          </table:table-cell>
          <table:table-cell table:style-name="ce15" office:value-type="float" office:value="138907.54" calcext:value-type="float">
            <text:p>138,907.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9:5282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30103:1248</text:p>
          </table:table-cell>
          <table:table-cell table:style-name="ce15" office:value-type="float" office:value="2410309.98" calcext:value-type="float">
            <text:p>2,410,309.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30102:98</text:p>
          </table:table-cell>
          <table:table-cell table:style-name="ce15" office:value-type="float" office:value="99456.58" calcext:value-type="float">
            <text:p>99,456.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230:140</text:p>
          </table:table-cell>
          <table:table-cell table:style-name="ce15" office:value-type="float" office:value="246851.64" calcext:value-type="float">
            <text:p>246,851.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00105:472</text:p>
          </table:table-cell>
          <table:table-cell table:style-name="ce15" office:value-type="float" office:value="967708.23" calcext:value-type="float">
            <text:p>967,708.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230:13</text:p>
          </table:table-cell>
          <table:table-cell table:style-name="ce15" office:value-type="float" office:value="4533050.6" calcext:value-type="float">
            <text:p>4,533,050.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30:327</text:p>
          </table:table-cell>
          <table:table-cell table:style-name="ce15" office:value-type="float" office:value="440142.35" calcext:value-type="float">
            <text:p>440,142.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230:373</text:p>
          </table:table-cell>
          <table:table-cell table:style-name="ce15" office:value-type="float" office:value="494869.14" calcext:value-type="float">
            <text:p>494,869.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130301:572</text:p>
          </table:table-cell>
          <table:table-cell table:style-name="ce15" office:value-type="float" office:value="185278.82" calcext:value-type="float">
            <text:p>185,278.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90501:122</text:p>
          </table:table-cell>
          <table:table-cell table:style-name="ce15" office:value-type="float" office:value="97411.1" calcext:value-type="float">
            <text:p>97,411.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90501:569</text:p>
          </table:table-cell>
          <table:table-cell table:style-name="ce15" office:value-type="float" office:value="162498.48" calcext:value-type="float">
            <text:p>162,498.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030102:94</text:p>
          </table:table-cell>
          <table:table-cell table:style-name="ce15" office:value-type="float" office:value="125823.74" calcext:value-type="float">
            <text:p>125,823.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10101:365</text:p>
          </table:table-cell>
          <table:table-cell table:style-name="ce15" office:value-type="float" office:value="122608.24" calcext:value-type="float">
            <text:p>122,608.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30:264</text:p>
          </table:table-cell>
          <table:table-cell table:style-name="ce15" office:value-type="float" office:value="453445.07" calcext:value-type="float">
            <text:p>453,445.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30:228</text:p>
          </table:table-cell>
          <table:table-cell table:style-name="ce15" office:value-type="float" office:value="587547.78" calcext:value-type="float">
            <text:p>587,547.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60107:1049</text:p>
          </table:table-cell>
          <table:table-cell table:style-name="ce15" office:value-type="float" office:value="42691.49" calcext:value-type="float">
            <text:p>42,691.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40118:176</text:p>
          </table:table-cell>
          <table:table-cell table:style-name="ce15" office:value-type="float" office:value="168812.72" calcext:value-type="float">
            <text:p>168,812.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90212:160</text:p>
          </table:table-cell>
          <table:table-cell table:style-name="ce15" office:value-type="float" office:value="1435427.47" calcext:value-type="float">
            <text:p>1,435,427.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212:29</text:p>
          </table:table-cell>
          <table:table-cell table:style-name="ce15" office:value-type="float" office:value="17565176.05" calcext:value-type="float">
            <text:p>17,565,176.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103:705</text:p>
          </table:table-cell>
          <table:table-cell table:style-name="ce15" office:value-type="float" office:value="4018.18" calcext:value-type="float">
            <text:p>4,018.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6" office:value-type="string" calcext:value-type="string">
            <text:p>02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60103: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60103: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20101: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601:2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601:3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202: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202:2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109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602: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202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00000:16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80301:1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41801:2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13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40601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40202:1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00000:6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40602:1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287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50:2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202:26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02:7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860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10801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1:6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10802:1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10801: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10801:3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10801:3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2016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123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60102:4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60102: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060102:4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60102:2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060102:2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60102: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60102:1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60102:4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60102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1001:1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60102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60102:1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60102: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60102: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60102: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60102: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900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60102:1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060102:4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060102: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060102:2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060102:2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60102:2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60102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60102:4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60102:2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60102:4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60102:4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60102:4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60102: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60102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060102: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60102:2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00000:6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60102:2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60102:2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60102:1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60103: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60102:2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60102: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60102:2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60102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60102: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60102: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60102:1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60102: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70503:5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434:1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110314:6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2016: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50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03:6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013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85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00000:6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60102:1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60102:4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60102: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60102:4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060102: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60102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60102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60102:1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60102:1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20503:7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60102:2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60102: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060102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60102:4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60102:1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60102: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60102:1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60102:1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60102:1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60102:1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060102: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60102:1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60102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60102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60102:2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60102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60102:4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60102: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60102:2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60102:2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60102: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60102:4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60103: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60102:1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60102:4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060102: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60102: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60102:1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60102:4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060102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30202:26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30202:25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102:7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30202:2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107: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60704:1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47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060102:4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060102: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60102: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254: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60102: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60102:2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60102:1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60102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060103: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60102:4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60102: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060102:2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060102:2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60102:4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1:060102:2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1:060102:4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60102: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1:060102:1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060102:2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1:060102:4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1:060102: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1:060102: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1:060102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1:060102:4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060102:2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060102:4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10802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060102: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060102:4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000000:5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060102:1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60102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060102:2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060101:9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060103:2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060102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60102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060102:1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165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060103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060102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060102: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10801:1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00107: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10801:1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00104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10801:2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10801:1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10801:1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10801:3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301:6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301:6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301:6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301:6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301:6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301:5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301:5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301:5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301:6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301:6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301:6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301:6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301:6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301:5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301:6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301:6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301:5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50301:6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301:6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301:6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301:6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50301: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301:5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50301:6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301:5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301:5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301:5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301:6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301: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301:6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0301:5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50301:6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60201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301:5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301:6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301:6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301:6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301:6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301:6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301:6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301: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301:6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301:6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502:3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502:4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502:4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301:7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301:6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502:4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90103:6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301:6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301:5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301:7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301:7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502:4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301:8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301:5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301:6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50301:6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301:5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50301:6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301:5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90103:6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301:5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50301:6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301:6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301:6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301:5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301:6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301:6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301:6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301:6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301:6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301:6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301:5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301:6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50301:6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301:6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50301: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301:6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301:6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301:6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301:5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50301:6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50301:5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90103:5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301:6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50301:6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50301:6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50301:6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50301:6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50301:5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50301:6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50301:6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50301:5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50301:5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301:5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50301:5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50301:6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301:6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301:6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50502:4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301:8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502:6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50502:4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50301:7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50301:6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50301:6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50301:6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50301:6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50301:8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502:4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0502:4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50301:6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50301:6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50301:5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50301:6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50301:5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50301:6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50301:6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60301:1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50301:5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0301:5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0301:6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50301:6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301:5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301:6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50301:6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50301:6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50301:6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50301:6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301:6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50301:5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301:6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301:6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301:6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50301:6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50301:5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50301:5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50301:6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50301:6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50301:6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50301:6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50301:6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50301:6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50301:6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50301:6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50301:6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50301:6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50106:3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50106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50301:5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50301:5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50301:5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50106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50301:5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50301:5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50301:5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50301:5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106: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50301:5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50301:5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50106: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105: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50106: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50301:5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50106:3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50105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50105:2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50301:5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50301:5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50301:5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0106: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50301:5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106:1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106:2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50106: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50106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0106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0105:2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106: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0106: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50301:5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50108:1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0106: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301:5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0105:2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0106:1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0301:5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0106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50106: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50301:4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106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0106:3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301:5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301: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50106:3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0105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0301:5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0301:5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50106:3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0106: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0106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0105:2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50301:5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0105:2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106:1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301:5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0301:5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50105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106:3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50106:3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0301:5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50106: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50301:5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50106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50105:2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50106:1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50106: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50301:4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0106:3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0301:5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50106:1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50105:2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0106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0106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50106:3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50105:2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105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301:5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50106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50301:5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0301:5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50106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50301:5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50106:2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50301:5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0106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50106: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50106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50105: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50105:2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50105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50106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50105:2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0106: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50106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50301:5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50106:2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50106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50301:5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50106:2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50108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50106:1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50301:5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50301:5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0106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50106: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50301:5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50106: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50301:5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50105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50106:1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50301:5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0105:2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301:5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50105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50301:5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50106:1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50106:2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50204:7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50105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50301: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50106:2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50301:5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50106: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50108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50106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50106: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50106: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50106:3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50301:5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50301:5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50106:3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50106: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50301:5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50106: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50301:5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50301:5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50106:3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50301:5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50106:2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50106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50106: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50301:5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50106: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50301:5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50301:5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50106: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50106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50106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50105: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50301:5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50301:5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50106: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50106: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50106:2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50106:1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50106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50106:3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50301:5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50106: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50105: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50301:5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50301:5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50105:2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50106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50301:5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50105: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50105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50301:5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50301:5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50106: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50104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50102: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50102:1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50103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50103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50102: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50104: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50104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50102:3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50105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50102:1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50102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50104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50102:2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0103: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50103:2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50102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50105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50103:2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50104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50103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50102:2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50103:2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50104:1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0105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50102:3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50105: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50104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50102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50102: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50104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50102: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50104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50102:2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50103:1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50102: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50102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50105:1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50102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50103: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50103: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50103:2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50102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50103: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50104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50104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50102:2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50104:2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50103:2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50104:1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50103: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50102: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50104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50102: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50104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0103:2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0102:2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0102: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102:3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0102:2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50104:1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0102: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50104:1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50102:2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50103:1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0102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50102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50102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50102: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50103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0102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50102:2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50102:2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50102:2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50103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50103:2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50103:2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50103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50104: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50102:2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50102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50103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50103:1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50103: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50103:2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50102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50102:1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0103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0102: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0103: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50103:1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50102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50102:1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50103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50102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50104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50103:1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50102:3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50105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50105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50104:1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50102:3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50102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50103:2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50102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50103: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50103:2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50102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50103:2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50105: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50103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50103:2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50104:1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50102: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50103:3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50102: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50103: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50103:1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50102:2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50105:1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0104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50102: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50105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50105:1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50103:1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50103:2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050103:2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50102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50103:1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50102:3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50102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50102:3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50102: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50103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50104: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50103:2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50103:3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50102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50105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50104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50103: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50103:3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50102: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50102: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50102:3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50104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50104:1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50102:2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50102:3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50103:2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50103:3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50104:1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50102:1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50104: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50102: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050102:1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50104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050102:2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050103:2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050104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50102:1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50102:2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50102:2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050105:1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050103:2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050103: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50103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50102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50102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050103:2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50102:3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050103:2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050102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050104: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50102:2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050103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050104:1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050102:2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050102:3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50103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050103: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050102: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050103: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050102:1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050105:1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50102:1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50102: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50103:2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050103:2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050104:1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50104:1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50103:1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050103:1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050104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050104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50104:1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050104: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050102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50105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8:040102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6:100643: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6:100643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6:100643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100643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6:100643: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00642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6:100643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100643: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7:240302:3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6:160101:14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50101:6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50101:2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50101:1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050101:1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000000:13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00000:12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000000:1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050101:6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000000:13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50101:6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050101:6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000000:12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050101:6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50101:2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50101:6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50101:6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50101:6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50101: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050101:3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050101:5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50102:1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050101:1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50101:5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50101:6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050101:6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50101:5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000000:14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6:130101:10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6:130101:12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8:010803:12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7:240102: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8:010803:12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6:130101:9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6:130101:8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6:130101:12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8:000000:16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050101:2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050101:6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50101:6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8:110109:49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050101: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050101:5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6:100642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6:100642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6:100642:1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6:100641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6:100642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6:100643: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8:110110:17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8:010803:12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8:120103:2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6:100643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050101:6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050101:6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050101:6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050101:6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050101:1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050101:2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000000:14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6:130101:9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6:130101:8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6:130101:7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6:130101:9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6:130101:12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6:130101:8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6:130101:11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6:130101:12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6:130101:9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050101:6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000000:6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050101:2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050101:6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050101:6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050101:5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050101:5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000000:14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6:130101:6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6:130101:9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6:130101:6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6:130101:8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050101:3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050101:1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050101:6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050101:6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050101:3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050101:2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050101:5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000000:17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050101:6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050101:4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050101:6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050101:1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8:010807:15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8:010301:3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6:100643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6:100643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6:100642:1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6:100643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6:100643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6:130101:8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6:130101:9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6:130101:6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050101:3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050101:6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050101:6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050101:4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050101:6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050101:6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050101:1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050101:6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050101:6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050101:3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050101:6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000000:14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050101:6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9:050101:6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6:130101:8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050101: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050101:6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050101:6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050101:6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050101:6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050101:6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050101:6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050101:6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050101:6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050101:6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050101:6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050101:6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050101: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050101:6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050101:5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050101:6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000000:14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050101:6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050101:2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050101:6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050101:6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050101:6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050101:2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050102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050101:5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050101:6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000000:12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000000:7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000000:14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000000:13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050101:5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050101:5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050101:4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050101:5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050101: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8:010804:10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7:240103:6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8:120103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6:130101:7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6:130101:10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6:130101:6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5:170103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6:100630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6:100630:1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6:100630:1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6:100629:1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6:100640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1:150230:1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6:100614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6:100607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6:100628: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6:100604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6:100614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6:100610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6:100614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1:030105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6:100641: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6:100630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6:100640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6:100640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6:100640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6:100630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6:100630:1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6:100630:3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6:100641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6:100604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6:100614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2:040501:1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6:100614:1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1:030105:7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6:100607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6:100610: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6:100615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6:100610: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6:100628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6:100610:1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1:030105:8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1:030105:6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6:100607:1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6:100614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6:100613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6:100614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6:100628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5:130101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6:100629: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6:100630:1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6:100630:1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6:100640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6:100640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6:100630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6:100630:3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6:100641: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5:040123:4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5:030107:2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6:100630:1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1:150230:22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6:100630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6:100629: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2:010402:2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6:100629:2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6:100630:1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5:040117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6:100629: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6:100640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6:100610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6:100613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6:100614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6:000000:17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6:100606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6:100607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6:100603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6:000000:18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6:100628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6:100610:1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1:030105:8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6:100610:1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6:100606: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6:100610:2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6:100608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6:100604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6:000000:17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6:000000:16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1:030105:6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6:000000:19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6:100601: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6:100610: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1:030105:7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6:100610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6:100606: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6:100601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1:030105:8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1:030105:7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6:100610:1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2:130301:5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6:100629: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6:100641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6:100626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6:100640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6:100626: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6:100630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6:100630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6:100629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6:100630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6:100629:2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6:100630:3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1:050102:46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6:100640: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6:100630:1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6:100630: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6:100629:2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2:040301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150230:8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6:100614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6:000000:18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6:100614: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6:100601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6:100614: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6:100604: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6:100603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030105:6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6:100603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6:100613:1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6:100606: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6:100611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6:100604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6:100611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6:100613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6:100604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2:040101:13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6:100610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6:100606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6:100606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6:100613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6:000000:19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6:100606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6:100610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6:100610: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6:100613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6:100601: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6:000000:18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1:030105:70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6:100610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1:030105:6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6:100613:1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3:100101:3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6:100613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6:100628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6:100628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1:030105:6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6:100601:3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6:100611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6:100628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6:100606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6:100610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1:030105:1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1:030105:4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1:030104:1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030105:3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1:030105:4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1:030104:1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1:030105:4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1:030104:1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1:030104:10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1:030105:4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1:030105:1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1:030104:10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1:030105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1:030104: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1:030104:104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0:000000:2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1:030105:4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1:030105:4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1:030105:4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1:030105:3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1:030105:3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1:030105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1:000000:6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1:030105:6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1:030105:3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1:030105:4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1:030104:1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1:030104:7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1:030104:10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1:000000:11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1:030104:2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1:030105:4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1:030104:8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1:030105:4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1:030104:8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1:030104:1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9:090211:8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090211:60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9:090211:7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090211:6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090211:11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090211: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090212:1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9:090210:1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9:090211:6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9:090211:7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9:090210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9:090210: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9:090211:11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9:090211: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090211:5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9:090211:6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9:090211:12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9:090211:12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9:090211:54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9:090211:8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9:090211:9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9:090211:12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9:090212:1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9:090212:1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9:090211:6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9:090211:5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9:090210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9:090211: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9:090211:7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9:090211:6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9:090211:12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9:090211:11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9:090212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9:090211: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9:090211:9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9:090211:5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9:090211:9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9:090211:7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9:090211:7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9:090212:1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9:090211:5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9:090211:5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9:090210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9:090212:1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9:090210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9:090210: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9:090212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9:090211:5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9:090212:1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9:090211:12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9:090211:12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090212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90211:7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090211:5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9:090211:8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090211:7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090211:5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090211:8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090211:5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9:090211:6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090211:55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090210: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090211:12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090210: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9:090211:11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090211:5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9:090211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9:090211:59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9:090211:7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9:090211:8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9:090212: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9:090212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9:090211: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9:090211:11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9:090211:12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9:090211:116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9:090211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9:090210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090307:9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090211:60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090211:5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090211:7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090211:120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9:090211:115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9:090211:7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090211:11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9:090210: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9:090307:9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090212: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9:090211:11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9:090211:5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090211:5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090211:74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90211:11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090211:12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090211:116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9:090211:5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90210:4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9:090211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090211:48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9:090211:117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9:090211:58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9:090211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9:090211:5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9:090211:53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090211:87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090211:11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9:090212:1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9:090211:7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9:090211:56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9:090211:112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9:090211:6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9:090211:72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9:090211:11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9:090210: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9:090210: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9:090211:117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9:090211: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9:090211:6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9:090211:5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090211:59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9:090212:14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090211:7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090211:55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090211:6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090211:5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9:090211:7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090211:6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090211:115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9:090211:5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9:090211:51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9:090211:9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9:090211:5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9:090211:11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090211:12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9:090211:7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9:090211:88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9:090210:1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9:090210:1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9:090210:2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9:090210: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9:090211:7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9:090212:1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9:090211:5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9:090211:74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9:090211:1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9:090211:116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9:090211:7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9:090210: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9:090211:5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9:090212:1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9:090211:73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9:090211:8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9:090211:6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9:090211:9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9:090211:8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9:090211:73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9:090211:60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9:090211:7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9:090211:123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9:090211:7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9:090211:11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9:090211:5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9:090211:5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9:090211: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090211:7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9:090211:8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090307: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090211:96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9:090211:117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090211:6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090211:9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090211:6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9:090211:62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9:090211:72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9:090211:11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9:090211:9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9:090210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090211:7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9:090211:123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090211:7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090212:15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9:090305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9:090103:24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9:090103:6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090103:4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9:090103: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9:090103:23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9:090103:2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090103:24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9:090103:69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090103:1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090103:53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9:090103:1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9:090103:16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090103:2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9:090210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9:090103:68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9:090103:6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90103:67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90103:2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090103:2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9:090103: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090103:67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090103:69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9:090103:67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9:090103:22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9:090103:6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9:090103:6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9:090103:6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9:090103:2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9:090103:50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9:090103:6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9:090103:53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9:090103:67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090103:5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090103:1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9:090103:45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9:090210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9:090103:69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9:090103: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9:090103:22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9:090103: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090210:1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9:090103:53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9:090103:69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90103:1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9:090103:68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90103:25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9:090103:68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9:090103:157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9:090103:1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9:050109: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9:050109:1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6:140202:519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6:140202:519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6:140202:308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8:000000:168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6:140202:620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6:140202:1218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6:140202:631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9:000000:4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6:010215:586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6:000000:315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9:120101:2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9:120101:3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7:251901:80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2:041201:10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2:041201:9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05DF9BC8F9E88605E3C42DA9C35258B974B77A1CFB1C9C9E2382CAB0C117AEB10447E5E29F53A7E25A7035919E6D066E4EBD6E449796640B1E036E4331F92C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10T12:31:59</meta:creation-date>
    <dc:date>2024-05-29T08:16:14</dc:date>
    <meta:generator>LibreOffice/6.4.6.2$Linux_X86_64 LibreOffice_project/17c4c786810c925eb6e0da4181cd43069b44ed29</meta:generator>
    <meta:document-statistic meta:table-count="1" meta:cell-count="5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